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boeien in het Brielse Meer (rectificatie loc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boeien in het Brielse Meer (rectificatie locatie)..</text:p>
            <text:p text:style-name="common-al">Zaaknummer: VTH202505-0463</text:p>
            <text:p text:style-name="common-al">Start bezwaartermijn (6 weken): 12-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63</meta:user-defined>
    <meta:user-defined meta:name="DCTERMS.abstract">het tijdelijk plaatsen van boeien in het Brielse Meer, ter hoogte van Brielse Veerweg 9 in Brielle, tijdens trainingen in reddingszwemmen met hond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plaatsen van boeien in het Brielse Meer (rectificatie locatie)</meta:user-defined>
    <meta:user-defined meta:name="DCTERMS.W3CDTF/DCTERMS.available">2025-11-12</meta:user-defined>
    <meta:user-defined meta:name="DCTERMS.W3CDTF/OVERHEIDop.jaargang">2025</meta:user-defined>
    <meta:user-defined meta:name="OVERHEIDop.publicationIssue">27471</meta:user-defined>
    <meta:user-defined meta:name="OVERHEIDop.WsbID/DC.identifier">wsb-2025-27471</meta:user-defined>
    <meta:user-defined meta:name="OVERHEIDop.versieInformatie"/>
  </office:meta>
</office:document-meta>
</file>