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een garage en het uitbouwen van een woning ter plaatse van Hoeksedijk 70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een garage en het uitbouwen van een woning ter plaatse van Hoeksedijk 70 in Maasdam.</text:p>
            <text:p text:style-name="common-al">Zaaknummer: VTH202507-0391</text:p>
            <text:p text:style-name="common-al">Start bezwaartermijn (6 weken): 12-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91</meta:user-defined>
    <meta:user-defined meta:name="DCTERMS.abstract">het slopen van een garage en het uitbouwen van een woning ter plaatse van Hoeksedijk 70 in Maasdam</meta:user-defined>
    <dc:language>nl</dc:language>
    <meta:user-defined meta:name="OVERHEIDop.locatietype/OVERHEIDop.gebiedsmarkering">Punt</meta:user-defined>
    <meta:user-defined meta:name="DC.title">Waterschap Hollandse Delta - watervergunning voor het slopen van een garage en het uitbouwen van een woning ter plaatse van Hoeksedijk 70 in Maasdam</meta:user-defined>
    <meta:user-defined meta:name="DCTERMS.W3CDTF/DCTERMS.available">2025-11-12</meta:user-defined>
    <meta:user-defined meta:name="DCTERMS.W3CDTF/OVERHEIDop.jaargang">2025</meta:user-defined>
    <meta:user-defined meta:name="OVERHEIDop.publicationIssue">27467</meta:user-defined>
    <meta:user-defined meta:name="OVERHEIDop.WsbID/DC.identifier">wsb-2025-27467</meta:user-defined>
    <meta:user-defined meta:name="OVERHEIDop.versieInformatie"/>
  </office:meta>
</office:document-meta>
</file>