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6753 voor het middels een gestuurde boring aanbrengen en hebben van een mantelbuis nabij Zwanenburgerdijk 101a te Zwan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het middels een gestuurde boring aanbrengen en hebben van een PE100 SDR11 mantelbuis Ø 250 mm binnen de kern- en beschermingszones van regionale keringen en het binnen de Haarlemmermeerpolder, zijnde een kwetsbaar kwelgebied nabij Zwanenburgerdijk 101a te Zwanenburg.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46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6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6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6753 voor het middels een gestuurde boring aanbrengen en hebben van een mantelbuis nabij Zwanenburgerdijk 101a te Zwanenburg.</meta:user-defined>
    <meta:user-defined meta:name="OVERHEIDop.datumEindeReactietermijn">2025-12-23</meta:user-defined>
    <meta:user-defined meta:name="OVERHEIDop.TilID/OVERHEIDop.terinzageleggingOP">til-2025-38890</meta:user-defined>
    <meta:user-defined meta:name="DCTERMS.W3CDTF/DCTERMS.available">2025-11-12</meta:user-defined>
    <meta:user-defined meta:name="DCTERMS.W3CDTF/OVERHEIDop.jaargang">2025</meta:user-defined>
    <meta:user-defined meta:name="OVERHEIDop.publicationIssue">27466</meta:user-defined>
    <meta:user-defined meta:name="OVERHEIDop.WsbID/DC.identifier">wsb-2025-27466</meta:user-defined>
    <meta:user-defined meta:name="OVERHEIDop.versieInformatie"/>
  </office:meta>
</office:document-meta>
</file>