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iging 550818) voor het uitvoeren van diverse activiteiten ten behoeve van het aanpassen van de waterhuishouding op de locatie nabij Parallelweg-West 1 in Woerden (code HDSR 6937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wijziging 550818) verleend voor het uitvoeren van diverse activiteiten ten behoeve van het aanpassen van de waterhuishouding op de locatie nabij Parallelweg-West 1 in Woerden in de gemeente Woerden. Dit besluit is verzonden op 10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93774</meta:user-defined>
    <meta:user-defined meta:name="DCTERMS.abstract">Verleende omgevingsvergunning voor een wateractiviteit (wijziging 550818) voor het uitvoeren van diverse activiteiten ten behoeve van het aanpassen van de waterhuishouding op de locatie nabij Parallelweg-West 1 in de gemeente Woerd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wijziging 550818) voor het uitvoeren van diverse activiteiten ten behoeve van het aanpassen van de waterhuishouding op de locatie nabij Parallelweg-West 1 in Woerden (code HDSR 693774)</meta:user-defined>
    <meta:user-defined meta:name="OVERHEIDop.datumEindeReactietermijn">2025-12-22</meta:user-defined>
    <meta:user-defined meta:name="OVERHEIDop.TilID/OVERHEIDop.terinzageleggingOP">til-2025-38878</meta:user-defined>
    <meta:user-defined meta:name="DCTERMS.W3CDTF/DCTERMS.available">2025-11-12</meta:user-defined>
    <meta:user-defined meta:name="DCTERMS.W3CDTF/OVERHEIDop.jaargang">2025</meta:user-defined>
    <meta:user-defined meta:name="OVERHEIDop.publicationIssue">27465</meta:user-defined>
    <meta:user-defined meta:name="OVERHEIDop.WsbID/DC.identifier">wsb-2025-27465</meta:user-defined>
    <meta:user-defined meta:name="OVERHEIDop.versieInformatie"/>
  </office:meta>
</office:document-meta>
</file>