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Ruitenbeekweg 125 te Barneveld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planten van knotwilgen binnen de onderhoudsstrook van een oppervlaktewaterlichaam A aan Ruitenbeekweg 125 te Barneveld.</text:p>
            <text:p text:style-name="common-al">De vergunning is verzonden op 10 novem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november 2025 tot en met 24 december 2025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0-0451.</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Kaspers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10-0451/D2025-10-345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46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6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6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0-0451/D2025-10-3453</meta:user-defined>
    <meta:user-defined meta:name="DCTERMS.abstract">het aanplanten van knotwilgen binnen de onderhoudsstrook van een oppervlaktewaterlichaam A aan Ruitenbeekweg 125 te Barneveld</meta:user-defined>
    <dc:language>nl</dc:language>
    <meta:user-defined meta:name="OVERHEIDop.locatietype/OVERHEIDop.gebiedsmarkering">Adres</meta:user-defined>
    <meta:user-defined meta:name="DC.title">Bekendmaking omgevingsvergunning voor een wateractiviteit nabij Ruitenbeekweg 125 te Barneveld</meta:user-defined>
    <meta:user-defined meta:name="DCTERMS.W3CDTF/DCTERMS.available">2025-11-13</meta:user-defined>
    <meta:user-defined meta:name="DCTERMS.W3CDTF/OVERHEIDop.jaargang">2025</meta:user-defined>
    <meta:user-defined meta:name="OVERHEIDop.publicationIssue">27464</meta:user-defined>
    <meta:user-defined meta:name="OVERHEIDop.WsbID/DC.identifier">wsb-2025-27464</meta:user-defined>
    <meta:user-defined meta:name="OVERHEIDop.versieInformatie"/>
  </office:meta>
</office:document-meta>
</file>