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Bunschoterweg 29b te Nijker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tot eind 2030 behouden van een reeds aangelegde dam met duiker in de Dammersbeek (oppervlaktewaterlichaam A) nabij de Bunschoterweg 29b te Nijkerk.</text:p>
            <text:p text:style-name="common-al">De vergunning is verzonden op 10 november 2025.</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3 november 2025 tot en met 24 december 2025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0-0083.</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5-10-0083/D2025-10-307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46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6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0-0083/D2025-10-3079</meta:user-defined>
    <meta:user-defined meta:name="DCTERMS.abstract">het tot eind 2030 behouden van een reeds aangelegde dam met duiker in de Dammersbeek (oppervlaktewaterlichaam A) nabij de Bunschoterweg 29b te Nijkerk.</meta:user-defined>
    <dc:language>nl</dc:language>
    <meta:user-defined meta:name="OVERHEIDop.locatietype/OVERHEIDop.gebiedsmarkering">Adres</meta:user-defined>
    <meta:user-defined meta:name="DC.title">Bekendmaking omgevingsvergunning voor een wateractiviteit nabij de Bunschoterweg 29b te Nijkerk</meta:user-defined>
    <meta:user-defined meta:name="DCTERMS.W3CDTF/DCTERMS.available">2025-11-13</meta:user-defined>
    <meta:user-defined meta:name="DCTERMS.W3CDTF/OVERHEIDop.jaargang">2025</meta:user-defined>
    <meta:user-defined meta:name="OVERHEIDop.publicationIssue">27463</meta:user-defined>
    <meta:user-defined meta:name="OVERHEIDop.WsbID/DC.identifier">wsb-2025-27463</meta:user-defined>
    <meta:user-defined meta:name="OVERHEIDop.versieInformatie"/>
  </office:meta>
</office:document-meta>
</file>