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graafwerkzaamheden t.b.v. het vervangen van oude AC leidingen voor PVC nabij locatie Doldersweg 1 in Huis ter Heide met code HDSR7073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graafwerkzaamheden t.b.v. het vervangen van oude AC leidingen voor PVC nabij locatie Doldersweg 1 in Huis ter Heide. Deze aanvraag is ontvangen op 6 november 2025 en geregistreerd onder zaak 70737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803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graafwerkzaamheden t.b.v. het vervangen van oude AC leidingen voor PVC nabij locatie Doldersweg 1 in Huis ter Heide met code HDSR707370.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460</meta:user-defined>
    <meta:user-defined meta:name="OVERHEIDop.WsbID/DC.identifier">wsb-2025-27460</meta:user-defined>
    <meta:user-defined meta:name="OVERHEIDop.versieInformatie"/>
  </office:meta>
</office:document-meta>
</file>