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Karpervijver 17 te Zeist met code HDSR58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Karpervijver 17 te Zeist. Deze aanvraag is ontvangen op 4 februari 2025 en geregistreerd onder zaak 58144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160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Karpervijver 17 te Zeist met code HDSR581443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46</meta:user-defined>
    <meta:user-defined meta:name="OVERHEIDop.WsbID/DC.identifier">wsb-2025-2746</meta:user-defined>
    <meta:user-defined meta:name="OVERHEIDop.versieInformatie"/>
  </office:meta>
</office:document-meta>
</file>