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7319 voor het middels een bundelboring aanbrengen van een zevental mantelbuizen ter hoogte van de Koninklijke Marinelaan 6 te Voorschot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middels een bundelboring aanbrengen van een zevental PE 100, SDR 11 mantelbuizen met een diameter van 110 mm, waarvan 1 mantelbuis bestemd is voor de doorvoer van een datakabel van Ziggo, in de kern- en beschermingszone van een regionale waterkering ter hoogte van de Koninklijke Marinelaan 6 in Voorschoten.</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3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45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5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5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87319 voor het middels een bundelboring aanbrengen van een zevental mantelbuizen ter hoogte van de Koninklijke Marinelaan 6 te Voorschoten.</meta:user-defined>
    <meta:user-defined meta:name="OVERHEIDop.datumEindeReactietermijn">2025-12-23</meta:user-defined>
    <meta:user-defined meta:name="OVERHEIDop.TilID/OVERHEIDop.terinzageleggingOP">til-2025-38872</meta:user-defined>
    <meta:user-defined meta:name="DCTERMS.W3CDTF/DCTERMS.available">2025-11-12</meta:user-defined>
    <meta:user-defined meta:name="DCTERMS.W3CDTF/OVERHEIDop.jaargang">2025</meta:user-defined>
    <meta:user-defined meta:name="OVERHEIDop.publicationIssue">27459</meta:user-defined>
    <meta:user-defined meta:name="OVERHEIDop.WsbID/DC.identifier">wsb-2025-27459</meta:user-defined>
    <meta:user-defined meta:name="OVERHEIDop.versieInformatie"/>
  </office:meta>
</office:document-meta>
</file>