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Kerkebogerd 2a in Tull en 't Waal met code HDSR70786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Kerkebogerd 2a in Tull en 't Waal. Deze aanvraag is ontvangen op 7 november 2025 en geregistreerd onder zaak 70786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803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nabij locatie Kerkebogerd 2a in Tull en 't Waal met code HDSR707865.</meta:user-defined>
    <meta:user-defined meta:name="DCTERMS.W3CDTF/DCTERMS.available">2025-11-12</meta:user-defined>
    <meta:user-defined meta:name="DCTERMS.W3CDTF/OVERHEIDop.jaargang">2025</meta:user-defined>
    <meta:user-defined meta:name="OVERHEIDop.publicationIssue">27458</meta:user-defined>
    <meta:user-defined meta:name="OVERHEIDop.WsbID/DC.identifier">wsb-2025-27458</meta:user-defined>
    <meta:user-defined meta:name="OVERHEIDop.versieInformatie"/>
  </office:meta>
</office:document-meta>
</file>