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S kabel op de locatie bij Uitweg 31 in Harmelen met code HDSR70789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S kabel op de locatie bij Uitweg 31 in Harmelen. Deze aanvraag is ontvangen op 7 november 2025 en geregistreerd onder zaak 70789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803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LS kabel op de locatie bij Uitweg 31 in Harmelen met code HDSR707898.</meta:user-defined>
    <meta:user-defined meta:name="DCTERMS.W3CDTF/DCTERMS.available">2025-11-12</meta:user-defined>
    <meta:user-defined meta:name="DCTERMS.W3CDTF/OVERHEIDop.jaargang">2025</meta:user-defined>
    <meta:user-defined meta:name="OVERHEIDop.publicationIssue">27456</meta:user-defined>
    <meta:user-defined meta:name="OVERHEIDop.WsbID/DC.identifier">wsb-2025-27456</meta:user-defined>
    <meta:user-defined meta:name="OVERHEIDop.versieInformatie"/>
  </office:meta>
</office:document-meta>
</file>