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0417 voor diverse werkzaamheden ter hoogte van Rinse Hofstraweg Zuid en de Postduifweg en is kadastraal bekend in de gemeente Haarlemmermeer onder de nummers AK 3249, AK 3243 en AK 1117.</text:p>
      <text:section text:name="zakelijke-mededeling_id1-3-2" text:style-name="zakelijke-mededeling">
        <text:section text:name="zakelijke-mededeling-tekst_id1-3-2-1" text:style-name="zakelijke-mededeling-tekst">
          <text:section text:name="tekst_id1-3-2-1-1" text:style-name="tekst">
            <text:p text:style-name="common-al">Publicatie Toestemming 480417 voor diverse werkzaamheden ter hoogte van Rinse Hofstraweg Zuid en de Postduifweg en is kadastraal bekend in de gemeente Haarlemmermeer onder de nummers AK 3249, AK 3243 en AK 1117. </text:p>
            <text:p text:style-name="common-al"/>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open bemaling in de deklaag dieper dan 1,50 m min maaiveld in kwetsbaar kwelgebied in de Haarlemmermeerpolder. De werkzaamheden worden uitgevoerd in verband met de sloop en herinrichting van het Romeoplatform en doorlaatpost 90 op de Luchthaven Schiphol in de gemeente Haarlemmermeer. De werkzaamheden vormen onderdeel van het Project VDR-Q. De locatie is gelegen ter hoogte van Rinse Hofstraweg Zuid en de Postduifweg en is kadastraal bekend in de gemeente Haarlemmermeer onder de nummers AK 3249, AK 3243 en AK 1117.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480417 voor diverse werkzaamheden ter hoogte van Rinse Hofstraweg Zuid en de Postduifweg en is kadastraal bekend in de gemeente Haarlemmermeer onder de nummers AK 3249, AK 3243 en AK 1117.</meta:user-defined>
    <meta:user-defined meta:name="OVERHEIDop.datumEindeReactietermijn">2025-12-23</meta:user-defined>
    <meta:user-defined meta:name="OVERHEIDop.TilID/OVERHEIDop.terinzageleggingOP">til-2025-38857</meta:user-defined>
    <meta:user-defined meta:name="DCTERMS.W3CDTF/DCTERMS.available">2025-11-12</meta:user-defined>
    <meta:user-defined meta:name="DCTERMS.W3CDTF/OVERHEIDop.jaargang">2025</meta:user-defined>
    <meta:user-defined meta:name="OVERHEIDop.publicationIssue">27454</meta:user-defined>
    <meta:user-defined meta:name="OVERHEIDop.WsbID/DC.identifier">wsb-2025-27454</meta:user-defined>
    <meta:user-defined meta:name="OVERHEIDop.versieInformatie"/>
  </office:meta>
</office:document-meta>
</file>