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infiltreren van grondwater voor de aanleg van een kelder bij Kerkweg 144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4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24</meta:user-defined>
    <meta:user-defined meta:name="DCTERMS.abstract">het onttrekken infiltreren van grondwater voor de aanleg van een kelder bij Kerkweg 144 in Heems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infiltreren van grondwater voor de aanleg van een kelder bij Kerkweg 144 in Heemskerk</meta:user-defined>
    <meta:user-defined meta:name="DCTERMS.W3CDTF/DCTERMS.available">2025-11-12</meta:user-defined>
    <meta:user-defined meta:name="DCTERMS.W3CDTF/OVERHEIDop.jaargang">2025</meta:user-defined>
    <meta:user-defined meta:name="OVERHEIDop.publicationIssue">27453</meta:user-defined>
    <meta:user-defined meta:name="OVERHEIDop.WsbID/DC.identifier">wsb-2025-27453</meta:user-defined>
    <meta:user-defined meta:name="OVERHEIDop.versieInformatie"/>
  </office:meta>
</office:document-meta>
</file>