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GR Drents Archief in verband met toetreding gemeenten Tynaarlo, Midden-Drenthe, Westerveld en Em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Drents Overijsselse Delta heeft in haar vergadering op 30 september 2025 beslo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AB voor te stellen om toestemming te verlenen aan het DB om de gemeenschappelijke regeling RHC Drents Archief (hierna: GR) te (laten) wijzigen in verband met de toetreding van de gemeenten Tynaarlo, Midden-Drenthe, Westerveld en Emmen. </text:p>
              </text:list-item>
              <text:list-item text:style-override="id1-3-2-2-1-2-2">
                <text:number>2.</text:number>
                <text:p text:style-name="al">Om, onder voorbehoud van toestemming van het AB, in te stemmen met de toetreding van het college van burgemeester en wethouders van de gemeenten Tynaarlo, Midden-Drenthe, Westerveld en Emmen en daarmee met wijziging van de GR.</text:p>
              </text:list-item>
            </text:list>
            <text:p text:style-name="al">Het Algemeen Bestuur (AB) van Waterschap Drents Overijsselse Delta heeft in haar vergadering op 4 november jl. toestemming verleend aan het dagelijks bestuur om de GR te (laten) wijzigingen in verband met de toetreding van de gemeenten Tynaarlo, Midden-Drenthe, Westerveld en Emm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2745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5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5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Waterschap/DC.creator">Waterschap Drents Overijsselse Delt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Waterschap</meta:user-defined>
    <meta:user-defined meta:name="DC.title">Wijziging GR Drents Archief in verband met toetreding gemeenten Tynaarlo, Midden-Drenthe, Westerveld en Emm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27451</meta:user-defined>
    <meta:user-defined meta:name="OVERHEIDop.WsbID/DC.identifier">wsb-2025-27451</meta:user-defined>
    <meta:user-defined meta:name="OVERHEIDop.versieInformatie"/>
  </office:meta>
</office:document-meta>
</file>