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glasvezelkabelwerkzaamheden in de waterkering t.p.v. Noordhoek 33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glasvezelkabelwerkzaamheden in de waterkering t.p.v. Noordhoek 33 te Papendrecht buiten behandeling gelaten. 
</text:p>
            <text:p text:style-name="common-al">Zaaknummer: 298788
</text:p>
            <text:p text:style-name="common-al">DSO verzoeknummer: 2025101600887
</text:p>
            <text:p text:style-name="common-al">Start bezwaartermijn: 08-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45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788</meta:user-defined>
    <meta:user-defined meta:name="DCTERMS.abstract">het uitvoeren van glasvezelkabelwerkzaamheden in de waterkering t.p.v. Noordhoek 33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glasvezelkabelwerkzaamheden in de waterkering t.p.v. Noordhoek 33 te Papendrecht</meta:user-defined>
    <meta:user-defined meta:name="DCTERMS.W3CDTF/DCTERMS.available">2025-11-11</meta:user-defined>
    <meta:user-defined meta:name="DCTERMS.W3CDTF/OVERHEIDop.jaargang">2025</meta:user-defined>
    <meta:user-defined meta:name="OVERHEIDop.publicationIssue">27450</meta:user-defined>
    <meta:user-defined meta:name="OVERHEIDop.WsbID/DC.identifier">wsb-2025-27450</meta:user-defined>
    <meta:user-defined meta:name="OVERHEIDop.versieInformatie"/>
  </office:meta>
</office:document-meta>
</file>