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vanging van vier bestaande stuwconstructies en de realisatie van twee nieuwe stuwconstructies bij Landgoed Coendersborg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november tot en met 22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44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de vervanging van vier bestaande stuwconstructies en de realisatie van twee nieuwe stuwconstructies bij Landgoed Coendersborg te Nuis</meta:user-defined>
    <meta:user-defined meta:name="OVERHEIDop.datumEindeReactietermijn">2025-12-22</meta:user-defined>
    <meta:user-defined meta:name="OVERHEIDop.TilID/OVERHEIDop.terinzageleggingOP">til-2025-38818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49</meta:user-defined>
    <meta:user-defined meta:name="OVERHEIDop.WsbID/DC.identifier">wsb-2025-27449</meta:user-defined>
    <meta:user-defined meta:name="OVERHEIDop.versieInformatie"/>
  </office:meta>
</office:document-meta>
</file>