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natuurvriendelijke oever van de primaire oppervlaktewaterlichamen de Boersterwaterlozing en de Sint-Annerwaterlozing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4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natuurvriendelijke oever van de primaire oppervlaktewaterlichamen de Boersterwaterlozing en de Sint-Annerwaterlozing te Ten Boer</meta:user-defined>
    <meta:user-defined meta:name="OVERHEIDop.datumEindeReactietermijn">2025-12-22</meta:user-defined>
    <meta:user-defined meta:name="OVERHEIDop.TilID/OVERHEIDop.terinzageleggingOP">til-2025-38814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48</meta:user-defined>
    <meta:user-defined meta:name="OVERHEIDop.WsbID/DC.identifier">wsb-2025-27448</meta:user-defined>
    <meta:user-defined meta:name="OVERHEIDop.versieInformatie"/>
  </office:meta>
</office:document-meta>
</file>