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keerwand ter plaatse van Claustrum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keerwand ter plaatse van Claustrum 89 te Nijmegen zijn niet vergunningsplichtig. 
</text:p>
            <text:p text:style-name="common-al">Zaaknummer: 300468
</text:p>
            <text:p text:style-name="common-al">DSO verzoeknummer: 202510230197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468</meta:user-defined>
    <meta:user-defined meta:name="DCTERMS.abstract">het plaatsen van een keerwand ter plaatse van Claustrum 89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keerwand ter plaatse van Claustrum 89 te Nijme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46</meta:user-defined>
    <meta:user-defined meta:name="OVERHEIDop.WsbID/DC.identifier">wsb-2025-27446</meta:user-defined>
    <meta:user-defined meta:name="OVERHEIDop.versieInformatie"/>
  </office:meta>
</office:document-meta>
</file>