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omgevingsvergunning voor het uitvoeren van kabelwerkzaamheden t.b.v. glasvezel aansluiting t.p.v. Bolgerijsekade 3 te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uitvoeren van kabelwerkzaamheden t.b.v. glasvezel aansluiting t.p.v. Bolgerijsekade 3 te Everdingen buiten behandeling gelaten. 
</text:p>
            <text:p text:style-name="common-al">Zaaknummer: 302658
</text:p>
            <text:p text:style-name="common-al">DSO verzoeknummer: 2025110501179
</text:p>
            <text:p text:style-name="common-al">Start bezwaartermijn: 08-1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7445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44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44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2658</meta:user-defined>
    <meta:user-defined meta:name="DCTERMS.abstract">het uitvoeren van kabelwerkzaamheden t.b.v. glasvezel aansluiting t.p.v. Bolgerijsekade 3 te Everd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omgevingsvergunning voor het uitvoeren van kabelwerkzaamheden t.b.v. glasvezel aansluiting t.p.v. Bolgerijsekade 3 te Everding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27445</meta:user-defined>
    <meta:user-defined meta:name="OVERHEIDop.WsbID/DC.identifier">wsb-2025-27445</meta:user-defined>
    <meta:user-defined meta:name="OVERHEIDop.versieInformatie"/>
  </office:meta>
</office:document-meta>
</file>