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damwand ter plaatse van Molendijk 20 in Oudenhoo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ter plaatse van Molendijk 20 in Oudenhoorn..</text:p>
            <text:p text:style-name="common-al">Zaaknummer: VTH202511-0035</text:p>
            <text:p text:style-name="common-al">Start bezwaartermijn (6 weken): 11-1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44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4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4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11-0035</meta:user-defined>
    <meta:user-defined meta:name="DCTERMS.abstract">het plaatsen van een damwand ter plaatse van Molendijk 20 in Oudenhoorn</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plaatsen van een damwand ter plaatse van Molendijk 20 in Oudenhoorn</meta:user-defined>
    <meta:user-defined meta:name="DCTERMS.W3CDTF/DCTERMS.available">2025-11-11</meta:user-defined>
    <meta:user-defined meta:name="DCTERMS.W3CDTF/OVERHEIDop.jaargang">2025</meta:user-defined>
    <meta:user-defined meta:name="OVERHEIDop.publicationIssue">27444</meta:user-defined>
    <meta:user-defined meta:name="OVERHEIDop.WsbID/DC.identifier">wsb-2025-27444</meta:user-defined>
    <meta:user-defined meta:name="OVERHEIDop.versieInformatie"/>
  </office:meta>
</office:document-meta>
</file>