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leidingwerkzaamheden in de ter plaatse van Scherpekamp 15 te Ang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leidingwerkzaamheden in de ter plaatse van Scherpekamp 15 te Angeren buiten behandeling gelaten. 
</text:p>
            <text:p text:style-name="common-al">Zaaknummer: 293302
</text:p>
            <text:p text:style-name="common-al">DSO verzoeknummer: 2025092201010
</text:p>
            <text:p text:style-name="common-al">Start bezwaartermijn: 08-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44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4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4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302</meta:user-defined>
    <meta:user-defined meta:name="DCTERMS.abstract">het uitvoeren van leidingwerkzaamheden ter plaatse van Scherpekamp 15 te Ang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leidingwerkzaamheden in de ter plaatse van Scherpekamp 15 te Angeren</meta:user-defined>
    <meta:user-defined meta:name="DCTERMS.W3CDTF/DCTERMS.available">2025-11-11</meta:user-defined>
    <meta:user-defined meta:name="DCTERMS.W3CDTF/OVERHEIDop.jaargang">2025</meta:user-defined>
    <meta:user-defined meta:name="OVERHEIDop.publicationIssue">27443</meta:user-defined>
    <meta:user-defined meta:name="OVERHEIDop.WsbID/DC.identifier">wsb-2025-27443</meta:user-defined>
    <meta:user-defined meta:name="OVERHEIDop.versieInformatie"/>
  </office:meta>
</office:document-meta>
</file>