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watergang nabij Oostendesedijk 9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watergang nabij Oostendesedijk 9 in Oude-Tonge..</text:p>
            <text:p text:style-name="common-al">Zaaknummer: VTH202507-0426</text:p>
            <text:p text:style-name="common-al">Start bezwaartermijn (6 weken): 11-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426</meta:user-defined>
    <meta:user-defined meta:name="DCTERMS.abstract">Het verleggen van een watergang nabij Oostendesedijk 9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leggen van een watergang nabij Oostendesedijk 9 in Oude-Tonge</meta:user-defined>
    <meta:user-defined meta:name="DCTERMS.W3CDTF/DCTERMS.available">2025-11-11</meta:user-defined>
    <meta:user-defined meta:name="DCTERMS.W3CDTF/OVERHEIDop.jaargang">2025</meta:user-defined>
    <meta:user-defined meta:name="OVERHEIDop.publicationIssue">27441</meta:user-defined>
    <meta:user-defined meta:name="OVERHEIDop.WsbID/DC.identifier">wsb-2025-27441</meta:user-defined>
    <meta:user-defined meta:name="OVERHEIDop.versieInformatie"/>
  </office:meta>
</office:document-meta>
</file>