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kabelwerkzaamheden aan de J.J. Boeijesweg 2a in Burgh-Haamstede</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ontving op 31 januari 2025 een vergunningaanvraag voor aanleg elektra aan de J.J. Boeijesweg 2a in Burgh-Haamstede. De aanvraag is geregistreerd onder zaaknummer VTH2295.</text:p>
            <text:p text:style-name="common-al"/>
            <text:p text:style-name="tussenkopcur">Waarom publiceert het waterschap dit bericht?</text:p>
            <text:p text:style-name="common-al">Voor activiteiten in het beheergebied van het waterschap, zoals het bouwen, verbouwen, slopen, kappen of aanleggen in en rondom het water, de dijk of een weg van het waterschap moet een omgevingsvergunning bij het waterschap worden aangevraagd. Met dit bericht laat het waterschap u weten dat er mogelijk iets verandert in uw omgeving.</text:p>
            <text:p text:style-name="tussenkopcur">Wanneer neemt het waterschap een besluit over de aanvraag van de vergunning?</text:p>
            <text:p text:style-name="common-al">Het waterschap streeft ernaar om binnen 8 weken een besluit op de aanvraag te nemen. Dit besluit wordt ook door het waterschap gepubliceerd.</text:p>
            <text:p text:style-name="common-al"/>
            <text:p text:style-name="tussenkopcur">Informatie</text:p>
            <text:p text:style-name="common-al">Deze bekendmaking is informatief. Het indienen van een bezwaarschrift is in dit stadium nog niet mogelijk. Als over deze aanvraag is beslist, wordt het besluit (= beschikking) op de aanvraag ook bekendgemaakt. Tegen dit besluit kunt u wel bezwaar maken.</text:p>
            <text:p text:style-name="common-al"/>
            <text:p text:style-name="tussenkopcur">Wilt u meer informatie?</text:p>
            <text:p text:style-name="common-al">Neem contact op met één van onze vergunningverleners, bereikbaar via telefoonnummer 088-2461000. </text:p>
            <text:p text:style-name="common-al"/>
            <text:p text:style-name="tussenkopcur">Benieuwd waar de werkzaamheden worden uitgevoerd?</text:p>
            <text:p text:style-name="common-al">Ga naar <text:a xlink:href="https://eur04.safelinks.protection.outlook.com/?url=https%3A%2F%2Fzoek.officielebekendmakingen.nl%2F&amp;data=05%7C02%7CClaudia.Hamelink%40Scheldestromen.nl%7C571027d69609416a5bbc08dc5933a7e5%7C230cc05f52724704aa197564e9a34cb2%7C0%7C0%7C638483325595534619%7CUnknown%7CTWFpbGZsb3d8eyJWIjoiMC4wLjAwMDAiLCJQIjoiV2luMzIiLCJBTiI6Ik1haWwiLCJXVCI6Mn0%3D%7C0%7C%7C%7C&amp;sdata=7%2B6QkBcSFnxNA2mZh%2FFNjSDvOoGi7HX3ay2XKsAtwBA%3D&amp;reserved=0"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text:p>
            <text:p text:style-name="last-al">Wilt u automatisch op de hoogte blijven van publicaties van de overheid over uw omgeving? Abonneert u zich dan via <text:a xlink:href="https://eur04.safelinks.protection.outlook.com/?url=http%3A%2F%2Fwww.overheid.nl%2F&amp;data=05%7C02%7CClaudia.Hamelink%40Scheldestromen.nl%7C571027d69609416a5bbc08dc5933a7e5%7C230cc05f52724704aa197564e9a34cb2%7C0%7C0%7C638483325595543733%7CUnknown%7CTWFpbGZsb3d8eyJWIjoiMC4wLjAwMDAiLCJQIjoiV2luMzIiLCJBTiI6Ik1haWwiLCJXVCI6Mn0%3D%7C0%7C%7C%7C&amp;sdata=BCB5WYPT6leqRlhSHSOOHQ%2FZU8vN5nI7r44TGVYZapE%3D&amp;reserved=0" xlink:type="simple">www.overheid.nl</text:a> op de e-mailservice. U krijgt dan bericht als er een melding of besluit wordt gepubliceerd over een locatie in uw buur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2744</text:span><text:line-break/><text:date style:data-style-name="dag" text:fixed="true" text:date-value="2025-02-06"/><text:line-break/><text:date style:data-style-name="jaar" text:fixed="true" text:date-value="2025-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744</text:span><text:date style:data-style-name="nicedate" text:fixed="true" text:date-value="2025-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744</text:span><text:date style:data-style-name="nicedate" text:fixed="true" text:date-value="2025-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0/xml/MC-DRP-BeschikkingAanvraa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295</meta:user-defined>
    <dc:language>nl</dc:language>
    <meta:user-defined meta:name="OVERHEIDop.locatietype/OVERHEIDop.gebiedsmarkering">Lijn</meta:user-defined>
    <meta:user-defined meta:name="DC.title">Aanvraag vergunning kabelwerkzaamheden aan de J.J. Boeijesweg 2a in Burgh-Haamstede</meta:user-defined>
    <meta:user-defined meta:name="DCTERMS.W3CDTF/DCTERMS.available">2025-02-06</meta:user-defined>
    <meta:user-defined meta:name="DCTERMS.W3CDTF/OVERHEIDop.jaargang">2025</meta:user-defined>
    <meta:user-defined meta:name="OVERHEIDop.publicationIssue">2744</meta:user-defined>
    <meta:user-defined meta:name="OVERHEIDop.WsbID/DC.identifier">wsb-2025-2744</meta:user-defined>
    <meta:user-defined meta:name="OVERHEIDop.versieInformatie"/>
  </office:meta>
</office:document-meta>
</file>