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realiseren van een tijdelijke bouwroute voor project Hof van Lucard nabij Oudelandsedijk 13 in Nieuwe-Tong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realiseren van een tijdelijke bouwroute voor project Hof van Lucard nabij Oudelandsedijk 13 in Nieuwe-Tonge. een water- en wegenvergunning te verlenen.</text:p>
            <text:p text:style-name="common-al">Zaaknummer: VTH202507-0449</text:p>
            <text:p text:style-name="common-al">Start bezwaartermijn (6 weken): 11-11-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439</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39</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39</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7-0449</meta:user-defined>
    <meta:user-defined meta:name="DCTERMS.abstract">het realiseren van een tijdelijke bouwroute voor project Hof van Lucard nabij Oudelandsedijk 13 in Nieuwe-Tonge</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 en wegenvergunning voor het realiseren van een tijdelijke bouwroute voor project Hof van Lucard nabij Oudelandsedijk 13 in Nieuwe-Tonge</meta:user-defined>
    <meta:user-defined meta:name="DCTERMS.W3CDTF/DCTERMS.available">2025-11-11</meta:user-defined>
    <meta:user-defined meta:name="DCTERMS.W3CDTF/OVERHEIDop.jaargang">2025</meta:user-defined>
    <meta:user-defined meta:name="OVERHEIDop.publicationIssue">27439</meta:user-defined>
    <meta:user-defined meta:name="OVERHEIDop.WsbID/DC.identifier">wsb-2025-27439</meta:user-defined>
    <meta:user-defined meta:name="OVERHEIDop.versieInformatie"/>
  </office:meta>
</office:document-meta>
</file>