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Vlaanderenbos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951455 ingevolge de Waterschapsverordening waterschap Brabantse Delta 2024 bekend gemaakt op 7 november 2025 voor het:</text:p>
            <text:list text:style-name="id1-3-2-1-1-2">
              <text:list-item text:style-override="id1-3-2-1-1-2-1">
                <text:number>1.</text:number>
                <text:p text:style-name="al">aanleggen, hebben en onderhouden van een natuurvriendelijke oevers langs a-water OVK12799 ‘Hillekenseweg’ welke zich bevindt in een overige waterkering bij ons waterschap bekend als de overige waterkering DWK00701;</text:p>
              </text:list-item>
              <text:list-item text:style-override="id1-3-2-1-1-2-2">
                <text:number>2.</text:number>
                <text:p text:style-name="al">aanleggen, hebben en onderhouden van een natuurvriendelijke oevers langs a-water OVK04351 ‘Zijtak LaakseVaart’;</text:p>
              </text:list-item>
              <text:list-item text:style-override="id1-3-2-1-1-2-3">
                <text:number>3.</text:number>
                <text:p text:style-name="al">het dempen van het b-water OWL15141;</text:p>
              </text:list-item>
              <text:list-item text:style-override="id1-3-2-1-1-2-4">
                <text:number>4.</text:number>
                <text:p text:style-name="al">het gedeeltelijk dempen van het b-water OWL15135;</text:p>
              </text:list-item>
            </text:list>
            <text:p text:style-name="common-al">ter hoogte van Vlaanderenbos te Etten-Leur in de gemeente Etten-Leur.</text:p>
            <text:p text:style-name="common-al"/>
            <text:p text:style-name="common-al">Op grond van de Algemene wet bestuursrecht (Awb) kunnen belanghebbenden tegen dit besluit een bezwaarschrift indienen. De termijn voor het indienen van een bezwaarschrift is 6 weken, ingaande op 11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43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3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3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t Vlaanderenbos te Etten-Leur.</meta:user-defined>
    <meta:user-defined meta:name="DCTERMS.W3CDTF/DCTERMS.available">2025-11-11</meta:user-defined>
    <meta:user-defined meta:name="DCTERMS.W3CDTF/OVERHEIDop.jaargang">2025</meta:user-defined>
    <meta:user-defined meta:name="OVERHEIDop.externeBijlage">Besluit 951455|exb-2025-40660</meta:user-defined>
    <meta:user-defined meta:name="OVERHEIDop.externeBijlage">0652942672-A|exb-2025-40661</meta:user-defined>
    <meta:user-defined meta:name="OVERHEIDop.externeBijlage">0652942672-B1|exb-2025-40662</meta:user-defined>
    <meta:user-defined meta:name="OVERHEIDop.externeBijlage">0652942672-B2|exb-2025-40663</meta:user-defined>
    <meta:user-defined meta:name="OVERHEIDop.externeBijlage">0652942672-B3|exb-2025-40664</meta:user-defined>
    <meta:user-defined meta:name="OVERHEIDop.externeBijlage">Profielen sloten|exb-2025-40665</meta:user-defined>
    <meta:user-defined meta:name="OVERHEIDop.externeBijlage">Situatieschets|exb-2025-40666</meta:user-defined>
    <meta:user-defined meta:name="OVERHEIDop.publicationIssue">27437</meta:user-defined>
    <meta:user-defined meta:name="OVERHEIDop.WsbID/DC.identifier">wsb-2025-27437</meta:user-defined>
    <meta:user-defined meta:name="OVERHEIDop.versieInformatie"/>
  </office:meta>
</office:document-meta>
</file>