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ijzigen van vergunning 107553 voor bemaling en lozing ter plaatse van Fikkersdries III aan de Groene Woudsestraat 4 te 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wijzigen van vergunning 107553 voor bemaling en lozing ter plaatse van Fikkersdries III aan de Groene Woudsestraat 4 te Driel 
</text:p>
            <text:p text:style-name="common-al">Zaaknummer: 302992
</text:p>
            <text:p text:style-name="common-al">DSO verzoeknummer: 2025110600974
</text:p>
            <text:p text:style-name="common-al">Ontvangst aanvraag: 06-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43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3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3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2992</meta:user-defined>
    <meta:user-defined meta:name="DCTERMS.abstract">het wijzigen van vergunning 107553 voor bemaling en lozing ter plaatse van Fikkersdries III aan de Groene Woudsestraat 4 te Dri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wijzigen van vergunning 107553 voor bemaling en lozing ter plaatse van Fikkersdries III aan de Groene Woudsestraat 4 te Driel</meta:user-defined>
    <meta:user-defined meta:name="DCTERMS.W3CDTF/DCTERMS.available">2025-11-11</meta:user-defined>
    <meta:user-defined meta:name="DCTERMS.W3CDTF/OVERHEIDop.jaargang">2025</meta:user-defined>
    <meta:user-defined meta:name="OVERHEIDop.publicationIssue">27435</meta:user-defined>
    <meta:user-defined meta:name="OVERHEIDop.WsbID/DC.identifier">wsb-2025-27435</meta:user-defined>
    <meta:user-defined meta:name="OVERHEIDop.versieInformatie"/>
  </office:meta>
</office:document-meta>
</file>