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an Vesters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964033 ingevolge de Waterschapsverordening waterschap Brabantse Delta 2024 bekend gemaakt op 7 november 2025 voor het aanleggen, hebben en onderhouden van een tijdelijke (20 oktober 2025 tot 30 april 2026) dam van duiker in a-water OVK12519 ter hoogte van de Jan Vestersstraat te Waalwijk.</text:p>
            <text:p text:style-name="common-al"/>
            <text:p text:style-name="common-al">Op grond van de Algemene wet bestuursrecht (Awb) kunnen belanghebbenden tegen dit besluit een bezwaarschrift indienen. De termijn voor het indienen van een bezwaarschrift is 6 weken, ingaande op 1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3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Jan Vestersstraat te Waalwijk.</meta:user-defined>
    <meta:user-defined meta:name="DCTERMS.W3CDTF/DCTERMS.available">2025-11-11</meta:user-defined>
    <meta:user-defined meta:name="DCTERMS.W3CDTF/OVERHEIDop.jaargang">2025</meta:user-defined>
    <meta:user-defined meta:name="OVERHEIDop.externeBijlage">Besluit 964033|exb-2025-40654</meta:user-defined>
    <meta:user-defined meta:name="OVERHEIDop.externeBijlage">0652953110-A|exb-2025-40655</meta:user-defined>
    <meta:user-defined meta:name="OVERHEIDop.externeBijlage">0652953110-B|exb-2025-40656</meta:user-defined>
    <meta:user-defined meta:name="OVERHEIDop.externeBijlage">Tekening tijdelijke duiker|exb-2025-40657</meta:user-defined>
    <meta:user-defined meta:name="OVERHEIDop.publicationIssue">27434</meta:user-defined>
    <meta:user-defined meta:name="OVERHEIDop.WsbID/DC.identifier">wsb-2025-27434</meta:user-defined>
    <meta:user-defined meta:name="OVERHEIDop.versieInformatie"/>
  </office:meta>
</office:document-meta>
</file>