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OV kast binnen een regionale waterkering (hoge gronden) bij Jaagweg &amp; Wagenweg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1-2025
				</text:p>
            <text:p text:style-name="common-al">
            <text:span text:style-name="nadrukvet"> Zaaknummer: </text:span> 2025102115369
				</text:p>
            <text:p text:style-name="common-al">
            <text:span text:style-name="nadrukvet"> Besluitkenmerk: </text:span> 999900000933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115369</meta:user-defined>
    <meta:user-defined meta:name="DCTERMS.abstract">het verplaatsen van een OV kast binnen een regionale waterkering (hoge gronden) bij Jaagweg &amp; Wagenweg in Katwoude</meta:user-defined>
    <dc:language>nl</dc:language>
    <meta:user-defined meta:name="OVERHEIDop.locatietype/OVERHEIDop.gebiedsmarkering">Punt</meta:user-defined>
    <meta:user-defined meta:name="DC.title">Verleende vergunning voor het verplaatsen van een OV kast binnen een regionale waterkering (hoge gronden) bij Jaagweg &amp; Wagenweg in Katwou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32</meta:user-defined>
    <meta:user-defined meta:name="OVERHEIDop.WsbID/DC.identifier">wsb-2025-27432</meta:user-defined>
    <meta:user-defined meta:name="OVERHEIDop.versieInformatie"/>
  </office:meta>
</office:document-meta>
</file>