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elandseweg 9 3632EP Loenen aan de Vecht - AGV - WN2025-0048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reelandseweg 9 3632EP Loenen aan de V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7-11-2025 en geregistreerd onder zaaknummer WN2025-00488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43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85</meta:user-defined>
    <meta:user-defined meta:name="DCTERMS.abstract">Omgevingsvergunning Water, Stedin Netbeheer B.V., ter hoogte van Vreelandseweg 9 in Loenen aan de 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eelandseweg 9 3632EP Loenen aan de Vecht - AGV - WN2025-004885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30</meta:user-defined>
    <meta:user-defined meta:name="OVERHEIDop.WsbID/DC.identifier">wsb-2025-27430</meta:user-defined>
    <meta:user-defined meta:name="OVERHEIDop.versieInformatie"/>
  </office:meta>
</office:document-meta>
</file>