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het uitbreiden van verhard oppervlak, het verplaatsen van een dam met duiker en het graven van water bij Julianaweg 6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11-2025
				</text:p>
            <text:p text:style-name="common-al">
            <text:span text:style-name="nadrukvet"> Zaaknummer: </text:span> 2025100615104
				</text:p>
            <text:p text:style-name="common-al">
            <text:span text:style-name="nadrukvet"> Besluitkenmerk: </text:span> 999900000932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0615104</meta:user-defined>
    <meta:user-defined meta:name="DCTERMS.abstract"> het uitbreiden van verhard oppervlak, het verplaatsen van een dam met duiker en het graven van water bij Julianaweg 6a in H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 het uitbreiden van verhard oppervlak, het verplaatsen van een dam met duiker en het graven van water bij Julianaweg 6a in Hensbro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27426</meta:user-defined>
    <meta:user-defined meta:name="OVERHEIDop.WsbID/DC.identifier">wsb-2025-27426</meta:user-defined>
    <meta:user-defined meta:name="OVERHEIDop.versieInformatie"/>
  </office:meta>
</office:document-meta>
</file>