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randput nabij Elementenschool,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5 en geregistreerd onder zaaknummer  VTH202511-01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90</meta:user-defined>
    <meta:user-defined meta:name="DCTERMS.abstract">het aanleggen van een brandput nabij Elementenschool, Nieuw Hongerlandsedijk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brandput nabij Elementenschool, Nieuw Hongerlandsedijk in Spijkenisse</meta:user-defined>
    <meta:user-defined meta:name="DCTERMS.W3CDTF/DCTERMS.available">2025-11-11</meta:user-defined>
    <meta:user-defined meta:name="DCTERMS.W3CDTF/OVERHEIDop.jaargang">2025</meta:user-defined>
    <meta:user-defined meta:name="OVERHEIDop.publicationIssue">27425</meta:user-defined>
    <meta:user-defined meta:name="OVERHEIDop.WsbID/DC.identifier">wsb-2025-27425</meta:user-defined>
    <meta:user-defined meta:name="OVERHEIDop.versieInformatie"/>
  </office:meta>
</office:document-meta>
</file>