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ijzigen voor Natuurontwikkeling Krimpenerwaard, deelgebied Graafkade i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370789, verzendatum 7 november 2025) </text:p>
            <text:p text:style-name="common-al"/>
            <text:p text:style-name="common-al">Het hoogheemraadschap is van plan om de omgevingsvergunning van 27 augustus 2025 met zaaknummer 208826 te wijzigen. Na het verlenen van die vergunning is door het hoogheemraadschap geconstateerd dat van twee tekeningen niet de meest recente versie bij de vergunning gevoegd zijn. Met ditwijzigingsbesluit worden de nieuwste tekeningen toegevoegd aan de vergunning en worden de oudetekeningen ingetrokken. Er verandert niets in de vergunde situatie. </text:p>
            <text:p text:style-name="common-al"/>
            <text:p text:style-name="common-al">
            <text:span text:style-name="nadrukvet">Waarom publiceert het hoogheemraadschap dit bericht? </text:span>
          </text:p>
            <text:p text:style-name="common-al">Een omgevingsvergunning voor een wateractiviteit wordt bij het hoogheemraadschap aangevraagdom toestemming te krijgen om iets te bouwen of aan te leggen in en rondom het water, de dijk of eenweg van het hoogheemraadschap. Met dit bericht laten we u weten dat er misschien iets verandert inuw omgeving. U kunt hier nu op reageren. </text:p>
            <text:p text:style-name="common-al"/>
            <text:p text:style-name="common-al">
            <text:span text:style-name="nadrukvet">Hoe kunt u de documenten bekijken? </text:span>
          </text:p>
            <text:p text:style-name="common-al">Voor het digitaal bekijken van de ontwerpvergunning en de bijbehorende documenten klikt u op ‘Bekijkdocumenten’. U kunt de documenten ook op het kantoor van het hoogheemraadschap aan de Maasboulevard 123 in Rotterdam bekijken. Maak hiervoor vooraf een afspraak via het telefoonnummer 010- 45 37 300 of via het e-mailadres vergunningen@hhsk.nl </text:p>
            <text:p text:style-name="common-al"/>
            <text:p text:style-name="common-al">
            <text:span text:style-name="nadrukvet">Wilt u reageren op de ontwerpvergunning? </text:span>
          </text:p>
            <text:p text:style-name="common-al">U kunt tot en met 23 december 2025 mondeling of schriftelijk reageren op het ontwerpvergunning. Dit heet het indienen van een zienswijze. Op onze website vindt u een uitleg hoe u een zienswijze kunt indienen. </text:p>
            <text:p text:style-name="common-al"/>
            <text:p text:style-name="last-al">In deze periode kunt u ook de documenten met informatie over het ontwerpbesluit online bekijken. Hethoogheemraadschap bekijkt alle reacties bij het nemen van een definitief besluit. Wanneer u niet reageertop het ontwerpbesluit, kunt u vaak later niet meer reageren op het definitieve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2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789</meta:user-defined>
    <dc:language>nl</dc:language>
    <meta:user-defined meta:name="OVERHEIDop.locatietype/OVERHEIDop.gebiedsmarkering">Vlak</meta:user-defined>
    <meta:user-defined meta:name="DC.title">Voornemen om een vergunning te wijzigen voor Natuurontwikkeling Krimpenerwaard, deelgebied Graafkade in gemeente Krimpenerwaard</meta:user-defined>
    <meta:user-defined meta:name="OVERHEIDop.datumEindeReactietermijn">2025-12-23</meta:user-defined>
    <meta:user-defined meta:name="OVERHEIDop.TilID/OVERHEIDop.terinzageleggingOP">til-2025-38780</meta:user-defined>
    <meta:user-defined meta:name="DCTERMS.W3CDTF/DCTERMS.available">2025-11-11</meta:user-defined>
    <meta:user-defined meta:name="DCTERMS.W3CDTF/OVERHEIDop.jaargang">2025</meta:user-defined>
    <meta:user-defined meta:name="OVERHEIDop.publicationIssue">27424</meta:user-defined>
    <meta:user-defined meta:name="OVERHEIDop.WsbID/DC.identifier">wsb-2025-27424</meta:user-defined>
    <meta:user-defined meta:name="OVERHEIDop.versieInformatie"/>
  </office:meta>
</office:document-meta>
</file>