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vervangen van een kademuur ter plaatse van Achterhakkers in Dor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vangen van een kademuur ter plaatse van Achterhakkers in Dordrecht.</text:p>
            <text:p text:style-name="common-al">Zaaknummer: VTH202411-0159</text:p>
            <text:p text:style-name="common-al">Start bezwaartermijn (6 weken): 06-02-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742</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42</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42</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11-0159</meta:user-defined>
    <meta:user-defined meta:name="DCTERMS.abstract">Het aanbrengen van een nieuwe kademuur in een waterkering en oppervlaktewater ter plaatse van Achterhakkers in Dordrecht</meta:user-defined>
    <dc:language>nl</dc:language>
    <meta:user-defined meta:name="OVERHEIDop.locatietype/OVERHEIDop.gebiedsmarkering">Vlak</meta:user-defined>
    <meta:user-defined meta:name="DC.title">Waterschap Hollandse Delta - watervergunning voor het vervangen van een kademuur ter plaatse van Achterhakkers in Dordrecht</meta:user-defined>
    <meta:user-defined meta:name="DCTERMS.W3CDTF/DCTERMS.available">2025-02-06</meta:user-defined>
    <meta:user-defined meta:name="DCTERMS.W3CDTF/OVERHEIDop.jaargang">2025</meta:user-defined>
    <meta:user-defined meta:name="OVERHEIDop.publicationIssue">2742</meta:user-defined>
    <meta:user-defined meta:name="OVERHEIDop.WsbID/DC.identifier">wsb-2025-2742</meta:user-defined>
    <meta:user-defined meta:name="OVERHEIDop.versieInformatie"/>
  </office:meta>
</office:document-meta>
</file>