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220 1076AV Amsterdam - AGV - WN2025-0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rnassusweg 220 1076AV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3-02-2025 en geregistreerd onder zaaknummer WN2025-0005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4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51</meta:user-defined>
    <meta:user-defined meta:name="DCTERMS.abstract">Omgevingsvergunning water, Liander N.V., Parnassusweg 2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220 1076AV Amsterdam - AGV - WN2025-000551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41</meta:user-defined>
    <meta:user-defined meta:name="OVERHEIDop.WsbID/DC.identifier">wsb-2025-2741</meta:user-defined>
    <meta:user-defined meta:name="OVERHEIDop.versieInformatie"/>
  </office:meta>
</office:document-meta>
</file>