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weg 1181BZ Amstelveen - AGV - WN2025-004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rdamseweg 1181BZ Amstel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6-11-2025 en geregistreerd onder zaaknummer WN2025-00487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40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0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0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77</meta:user-defined>
    <meta:user-defined meta:name="DCTERMS.abstract">Omgevingsvergunning Water, Particulier, ter hoogte van Amsterdamseweg 548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rdamseweg 1181BZ Amstelveen - AGV - WN2025-004877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409</meta:user-defined>
    <meta:user-defined meta:name="OVERHEIDop.WsbID/DC.identifier">wsb-2025-27409</meta:user-defined>
    <meta:user-defined meta:name="OVERHEIDop.versieInformatie"/>
  </office:meta>
</office:document-meta>
</file>