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ompweg 1393PH Nigtevecht - AGV - WN2025-004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ompweg 1393PH Nigtev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7-11-2025 en geregistreerd onder zaaknummer WN2025-00487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40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76</meta:user-defined>
    <meta:user-defined meta:name="DCTERMS.abstract">Omgevingsvergunning Water, Liander N.V., ter hoogte van Klompstraat 16 in Nigte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lompweg 1393PH Nigtevecht - AGV - WN2025-004876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406</meta:user-defined>
    <meta:user-defined meta:name="OVERHEIDop.WsbID/DC.identifier">wsb-2025-27406</meta:user-defined>
    <meta:user-defined meta:name="OVERHEIDop.versieInformatie"/>
  </office:meta>
</office:document-meta>
</file>