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ozen van onttrokken grondwater, t.b.v. werkzaamheden bij sluis bij Junne te Steg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ozen van onttrokken grondwater op het oppervlaktewater van de Vecht met gemiddeld 65 m3 per uur, ten behoeve van werkzaamheden bij sluis bij Junne te Stegeren. De vergunning is verleend in de periode van week 10 tot en met week 15 van 2026.</text:p>
            <text:p text:style-name="common-al">De omgevingsvergunning is geregistreerd onder het volgende nummer: 78574</text:p>
            <text:p text:style-name="common-al">De omgevingsvergunning is op 7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ozen van onttrokken grondwater, t.b.v. werkzaamheden bij sluis bij Junne te Stegeren</meta:user-defined>
    <meta:user-defined meta:name="DCTERMS.W3CDTF/DCTERMS.available">2025-11-11</meta:user-defined>
    <meta:user-defined meta:name="DCTERMS.W3CDTF/OVERHEIDop.jaargang">2025</meta:user-defined>
    <meta:user-defined meta:name="OVERHEIDop.publicationIssue">27402</meta:user-defined>
    <meta:user-defined meta:name="OVERHEIDop.WsbID/DC.identifier">wsb-2025-27402</meta:user-defined>
    <meta:user-defined meta:name="OVERHEIDop.versieInformatie"/>
  </office:meta>
</office:document-meta>
</file>