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rainage, gelegen aan de Burgemeester Legroweg te Zwind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drainage, op het perceel kadastraal bekend als gemeente Oosterhesselen, sectie L, nummer 99, gelegen aan de Burgemeester Legroweg te Zwinderen.</text:p>
            <text:p text:style-name="common-al">De omgevingsvergunning is geregistreerd onder het volgende nummer: 75142</text:p>
            <text:p text:style-name="common-al">De omgevingsvergunning is op 6 nov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7 dec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40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0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0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vangen van drainage, gelegen aan de Burgemeester Legroweg te Zwinderen</meta:user-defined>
    <meta:user-defined meta:name="DCTERMS.W3CDTF/DCTERMS.available">2025-11-11</meta:user-defined>
    <meta:user-defined meta:name="DCTERMS.W3CDTF/OVERHEIDop.jaargang">2025</meta:user-defined>
    <meta:user-defined meta:name="OVERHEIDop.publicationIssue">27401</meta:user-defined>
    <meta:user-defined meta:name="OVERHEIDop.WsbID/DC.identifier">wsb-2025-27401</meta:user-defined>
    <meta:user-defined meta:name="OVERHEIDop.versieInformatie"/>
  </office:meta>
</office:document-meta>
</file>