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8006 voor het aanbrengen van een natuurvriendelijke oever en het uitvoeren van grondverzet ter hoogte van Tine Tammespad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aanbrengen van een natuurvriendelijke oever in belangrijk water; </text:p>
            <text:p text:style-name="common-al">• Het uitvoeren van grondverzet binnen de beschermingszone van een regionale waterkering. </text:p>
            <text:p text:style-name="common-al">Een en ander ter hoogte van Tine Tammespad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40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0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0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78006 voor het aanbrengen van een natuurvriendelijke oever en het uitvoeren van grondverzet ter hoogte van Tine Tammespad te Leiden.</meta:user-defined>
    <meta:user-defined meta:name="OVERHEIDop.datumEindeReactietermijn">2025-12-20</meta:user-defined>
    <meta:user-defined meta:name="OVERHEIDop.TilID/OVERHEIDop.terinzageleggingOP">til-2025-38738</meta:user-defined>
    <meta:user-defined meta:name="DCTERMS.W3CDTF/DCTERMS.available">2025-11-11</meta:user-defined>
    <meta:user-defined meta:name="DCTERMS.W3CDTF/OVERHEIDop.jaargang">2025</meta:user-defined>
    <meta:user-defined meta:name="OVERHEIDop.publicationIssue">27400</meta:user-defined>
    <meta:user-defined meta:name="OVERHEIDop.WsbID/DC.identifier">wsb-2025-27400</meta:user-defined>
    <meta:user-defined meta:name="OVERHEIDop.versieInformatie"/>
  </office:meta>
</office:document-meta>
</file>