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8836 Verlenging vergunning WFN1804565. realiseren peilverhoging voor de weidevogels, 5 locaties gebied Easterlittens - Winsum</text:p>
      <text:section text:name="zakelijke-mededeling_id1-3-2" text:style-name="zakelijke-mededeling">
        <text:section text:name="zakelijke-mededeling-tekst_id1-3-2-1" text:style-name="zakelijke-mededeling-tekst">
          <text:section text:name="tekst_id1-3-2-1-1" text:style-name="tekst">
            <text:p text:style-name="common-al"> Op 27 december 2024 heeft het dagelijks bestuur van Wetterskip Fryslân een aanvraag ontvangen van ANC Westergo te Drachten, voor verlenging van vergunning WFN1804565. aangaande realiseren peilverhoging voor de weidevogels, 5 locaties gebied Easterlittens -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58836 Verlenging vergunning WFN1804565. realiseren peilverhoging voor de weidevogels, 5 locaties gebied Easterlittens - Winsum</meta:user-defined>
    <meta:user-defined meta:name="DCTERMS.W3CDTF/DCTERMS.available">2025-01-09</meta:user-defined>
    <meta:user-defined meta:name="DCTERMS.W3CDTF/OVERHEIDop.jaargang">2025</meta:user-defined>
    <meta:user-defined meta:name="OVERHEIDop.publicationIssue">274</meta:user-defined>
    <meta:user-defined meta:name="OVERHEIDop.WsbID/DC.identifier">wsb-2025-274</meta:user-defined>
    <meta:user-defined meta:name="OVERHEIDop.versieInformatie"/>
  </office:meta>
</office:document-meta>
</file>