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Ossebroeken 8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het dagelijks bestuur van Waterschap Drents Overijsselse Delta een aanvraag omgevingsvergunning wateractiviteit ontvangen voor een nieuw MS tracé aanleggen nabij Ossebroeken 8 in Beilen (dossiernummer Z/25/071916).  <text:span text:style-name="nadrukvet"/></text:p>
            <text:p text:style-name="common-al">
            <text:span text:style-name="nadrukvet">Geen bezwaar</text:span>  </text:p>
            <text:p text:style-name="common-al">U kunt nu geen bezwaar maken. Via een publicatie laten wij weten of de omgevingsververgunning wordt verleend of geweigerd. Vanaf dat moment kunt u de documenten met informatie over het besluit bekijken en bezwaar maken.  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Voor meer informatie over deze aanvraag kunt u contact met ons opnemen via vergunningen@wdodelta.nl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kabel of mantelbuis aanleggen, plaatsen of in stand houden nabij Ossebroeken 8 in Beil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398</meta:user-defined>
    <meta:user-defined meta:name="OVERHEIDop.WsbID/DC.identifier">wsb-2025-27398</meta:user-defined>
    <meta:user-defined meta:name="OVERHEIDop.versieInformatie"/>
  </office:meta>
</office:document-meta>
</file>