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6703 voor het dempen van doodlopende sloot en graven van vervangende oppervlaktewaterberging ter hoogte van kadastraal E 2786 te Hazers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doodlopende sloot en graven van vervangende oppervlakte</text:p>
            <text:p text:style-name="common-al">waterberging ter hoogte van kadastraal E 2786 te Hazerswou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11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777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86703 voor het dempen van doodlopende sloot en graven van vervangende oppervlaktewaterberging ter hoogte van kadastraal E 2786 te Hazerswoude.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397</meta:user-defined>
    <meta:user-defined meta:name="OVERHEIDop.WsbID/DC.identifier">wsb-2025-27397</meta:user-defined>
    <meta:user-defined meta:name="OVERHEIDop.versieInformatie"/>
  </office:meta>
</office:document-meta>
</file>