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6240 voor het tijdelijk ophogen van het maaiveld ter hoogte van Houtrakkerweg 18 te Halfwe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tijdelijk ophogen van het maaiveld in de kernzone en beschermingszone van een waterkering ter hoogte van Houtrakkerweg 18 te Halfwe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uiterlijke datum voor bezwaar maken]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39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9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9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6240 voor het tijdelijk ophogen van het maaiveld ter hoogte van Houtrakkerweg 18 te Halfweg.</meta:user-defined>
    <meta:user-defined meta:name="OVERHEIDop.datumEindeReactietermijn">2025-12-20</meta:user-defined>
    <meta:user-defined meta:name="OVERHEIDop.TilID/OVERHEIDop.terinzageleggingOP">til-2025-38735</meta:user-defined>
    <meta:user-defined meta:name="DCTERMS.W3CDTF/DCTERMS.available">2025-11-11</meta:user-defined>
    <meta:user-defined meta:name="DCTERMS.W3CDTF/OVERHEIDop.jaargang">2025</meta:user-defined>
    <meta:user-defined meta:name="OVERHEIDop.publicationIssue">27396</meta:user-defined>
    <meta:user-defined meta:name="OVERHEIDop.WsbID/DC.identifier">wsb-2025-27396</meta:user-defined>
    <meta:user-defined meta:name="OVERHEIDop.versieInformatie"/>
  </office:meta>
</office:document-meta>
</file>