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een dam met duiker, nabij de Molenbinnenweg 10 te Fler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onderhouden van een dam met duiker in waterloop WL00635, gelegen op het perceel kadastraal bekend als gemeente Tubbergen, sectie H, nummer 8232 en 8233, nabij de Molenbinnenweg 10 in Fleringen. </text:p>
            <text:p text:style-name="common-al">De omgevingsvergunning is geregistreerd onder het volgende nummer: 71860</text:p>
            <text:p text:style-name="common-al">De omgevingsvergunning is op 7 nov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8 dec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39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9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9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van een dam met duiker, nabij de Molenbinnenweg 10 te Fleringen</meta:user-defined>
    <meta:user-defined meta:name="DCTERMS.W3CDTF/DCTERMS.available">2025-11-11</meta:user-defined>
    <meta:user-defined meta:name="DCTERMS.W3CDTF/OVERHEIDop.jaargang">2025</meta:user-defined>
    <meta:user-defined meta:name="OVERHEIDop.publicationIssue">27395</meta:user-defined>
    <meta:user-defined meta:name="OVERHEIDop.WsbID/DC.identifier">wsb-2025-27395</meta:user-defined>
    <meta:user-defined meta:name="OVERHEIDop.versieInformatie"/>
  </office:meta>
</office:document-meta>
</file>