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4130 aanleggen van een dam met duiker, aanbrengen van damwand en het aanleggen van kabels t.h.v. Nijlansdyk 3,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11-2025 heeft het dagelijks bestuur van Wetterskip Fryslân een aanvraag ontvangen van Liander N.V. te Arnhem, voor het aanleggen van een dam met duiker, aanbrengen van damwand en het aanleggen van kabels t.h.v. Nijlansdyk 3,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9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420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64130 aanleggen van een dam met duiker, aanbrengen van damwand en het aanleggen van kabels t.h.v. Nijlansdyk 3, Stiens</meta:user-defined>
    <meta:user-defined meta:name="DCTERMS.W3CDTF/DCTERMS.available">2025-11-11</meta:user-defined>
    <meta:user-defined meta:name="DCTERMS.W3CDTF/OVERHEIDop.jaargang">2025</meta:user-defined>
    <meta:user-defined meta:name="OVERHEIDop.publicationIssue">27393</meta:user-defined>
    <meta:user-defined meta:name="OVERHEIDop.WsbID/DC.identifier">wsb-2025-27393</meta:user-defined>
    <meta:user-defined meta:name="OVERHEIDop.versieInformatie"/>
  </office:meta>
</office:document-meta>
</file>