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achter de Jan van Arkelstraat 1 in Vollenhov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aanvraag omgevingsvergunning wateractiviteit ontvangen voor het plaatsen van een duiker in de sloot achter de Jan van Arkelstraat 1 in Vollenhove (dossiernummer Z/25/0719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achter de Jan van Arkelstraat 1 in Vollenhove</meta:user-defined>
    <meta:user-defined meta:name="DCTERMS.W3CDTF/DCTERMS.available">2025-11-11</meta:user-defined>
    <meta:user-defined meta:name="DCTERMS.W3CDTF/OVERHEIDop.jaargang">2025</meta:user-defined>
    <meta:user-defined meta:name="OVERHEIDop.publicationIssue">27392</meta:user-defined>
    <meta:user-defined meta:name="OVERHEIDop.WsbID/DC.identifier">wsb-2025-27392</meta:user-defined>
    <meta:user-defined meta:name="OVERHEIDop.versieInformatie"/>
  </office:meta>
</office:document-meta>
</file>