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twee schuren in de binnen beschermingszone primaire waterkering en versneld afvoeren van hemelwater ter plaatse van Molenstraat 20b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twee schuren in de binnen beschermingszone primaire waterkering en versneld afvoeren van hemelwater ter plaatse van Molenstraat 20b te Herwijnen. 
</text:p>
            <text:p text:style-name="common-al">Zaaknummer: 289460
</text:p>
            <text:p text:style-name="common-al">DSO verzoeknummer: 2025082601515
</text:p>
            <text:p text:style-name="common-al">Start bezwaartermijn: 0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9460</meta:user-defined>
    <meta:user-defined meta:name="DCTERMS.abstract">plaatsen twee schuren in de binnen beschermingszone primaire waterkering en versneld afvoeren van hemelwater t.p.v. Molenstraat 20b te Herwijn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twee schuren in de binnen beschermingszone primaire waterkering en versneld afvoeren van hemelwater ter plaatse van Molenstraat 20b te Herwijnen</meta:user-defined>
    <meta:user-defined meta:name="DCTERMS.W3CDTF/DCTERMS.available">2025-11-11</meta:user-defined>
    <meta:user-defined meta:name="DCTERMS.W3CDTF/OVERHEIDop.jaargang">2025</meta:user-defined>
    <meta:user-defined meta:name="OVERHEIDop.publicationIssue">27391</meta:user-defined>
    <meta:user-defined meta:name="OVERHEIDop.WsbID/DC.identifier">wsb-2025-27391</meta:user-defined>
    <meta:user-defined meta:name="OVERHEIDop.versieInformatie"/>
  </office:meta>
</office:document-meta>
</file>