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brengen van verharding met duiker in secundair water ter plaatse van de Leeweg 8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brengen van verharding met duiker in secundair water ter plaatse van de Leeweg 8 te Eck en Wiel buiten behandeling gelaten. 
</text:p>
            <text:p text:style-name="common-al">Zaaknummer: 150491
</text:p>
            <text:p text:style-name="common-al">DSO verzoeknummer: 2024112801210
</text:p>
            <text:p text:style-name="common-al">Start bezwaartermijn: 0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0491</meta:user-defined>
    <meta:user-defined meta:name="DCTERMS.abstract">het aanbrengen van verharding met duiker in secundair water ter plaatse van de Leeweg 8 te Eck en W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brengen van verharding met duiker in secundair water ter plaatse van de Leeweg 8 te Eck en Wi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39</meta:user-defined>
    <meta:user-defined meta:name="OVERHEIDop.WsbID/DC.identifier">wsb-2025-2739</meta:user-defined>
    <meta:user-defined meta:name="OVERHEIDop.versieInformatie"/>
  </office:meta>
</office:document-meta>
</file>