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voor een leiding aanleggen, plaatsen of in stand houden nabij Rijksweg 2 g in Staphorst (dossiernummer Z/25/07144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38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8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voor een leiding aanleggen, plaatsen of in stand houden nabij Rijksweg 2 g in Staphorst (dossiernummer Z/25/071445).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387</meta:user-defined>
    <meta:user-defined meta:name="OVERHEIDop.WsbID/DC.identifier">wsb-2025-27387</meta:user-defined>
    <meta:user-defined meta:name="OVERHEIDop.versieInformatie"/>
  </office:meta>
</office:document-meta>
</file>