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kdijk te Terheijden en het Doornedijkj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52985 ingevolge de Waterschapsverordening waterschap Brabantse Delta 2024 bekend gemaakt op 7 november 2025 voor het uitvoeren van diverse waterhuishoudkundige werkzaamheden ter hoogte van Laakdijk te Terheijden en het Doornedijkje te Steenbergen aan regionale waterkeringen DWK00648 en DWK00605 en aan- en omliggende A-en B-watergangen ten behoeve van dijkversterkin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Laakdijk te Terheijden en het Doornedijkje te Steenbergen.</meta:user-defined>
    <meta:user-defined meta:name="DCTERMS.W3CDTF/DCTERMS.available">2025-11-11</meta:user-defined>
    <meta:user-defined meta:name="DCTERMS.W3CDTF/OVERHEIDop.jaargang">2025</meta:user-defined>
    <meta:user-defined meta:name="OVERHEIDop.externeBijlage">Besluit 952985|exb-2025-40552</meta:user-defined>
    <meta:user-defined meta:name="OVERHEIDop.externeBijlage">KDU11536|exb-2025-40553</meta:user-defined>
    <meta:user-defined meta:name="OVERHEIDop.externeBijlage">KDU12472 en KDU11512|exb-2025-40554</meta:user-defined>
    <meta:user-defined meta:name="OVERHEIDop.externeBijlage">MDW-GWW-UO-SIT-2057|exb-2025-40555</meta:user-defined>
    <meta:user-defined meta:name="OVERHEIDop.externeBijlage">MDW-GWW-UO-SIT-2058|exb-2025-40556</meta:user-defined>
    <meta:user-defined meta:name="OVERHEIDop.externeBijlage">MDW-GWW-UO-SIT-2059|exb-2025-40557</meta:user-defined>
    <meta:user-defined meta:name="OVERHEIDop.externeBijlage">Tekeing PPWW Vastgesteld|exb-2025-40558</meta:user-defined>
    <meta:user-defined meta:name="OVERHEIDop.publicationIssue">27384</meta:user-defined>
    <meta:user-defined meta:name="OVERHEIDop.WsbID/DC.identifier">wsb-2025-27384</meta:user-defined>
    <meta:user-defined meta:name="OVERHEIDop.versieInformatie"/>
  </office:meta>
</office:document-meta>
</file>